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oge Haven 2 Leeuwarden, (11051603) wijzigen van de functieaanduiding bedrijfswon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oge Haven 2 Leeuwarden, (11051603) wijzigen van de functieaanduiding bedrijfswoning naar won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16</meta:user-defined>
    <meta:user-defined meta:name="OVERHEIDop.GmbID/DC.identifier">gmb-2022-150516</meta:user-defined>
    <meta:user-defined meta:name="OVERHEIDop.versieInformatie"/>
  </office:meta>
</office:document-meta>
</file>