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spandoeken voor “Opening seizoen Watersportvereniging Ouderkerkerplas” op 23 april t/m 7 mei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4987, het plaatsen van 2 spandoeken voor “Opening seizoen Watersportvereniging Ouderkerkerplas” van 23 april t/m 7 mei 2022. (ontvangen 26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05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34987</meta:user-defined>
    <dc:language>nl</dc:language>
    <meta:user-defined meta:name="OVERHEIDop.locatietype/OVERHEIDop.gebiedsmarkering">Woonplaats</meta:user-defined>
    <meta:user-defined meta:name="DC.title">Aanvraag vergunning voor het plaatsen van 2 spandoeken voor “Opening seizoen Watersportvereniging Ouderkerkerplas” op 23 april t/m 7 mei 2022 te Ouderkerk aan de Am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11</meta:user-defined>
    <meta:user-defined meta:name="OVERHEIDop.GmbID/DC.identifier">gmb-2022-150511</meta:user-defined>
    <meta:user-defined meta:name="OVERHEIDop.versieInformatie"/>
  </office:meta>
</office:document-meta>
</file>