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, kadastraal gemeente Wirdum, sectie E, perceelnummer 1129, (1104956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e Finne, kadastraal gemeente Wirdum, sectie E, perceelnummer 1129, (11049564) bouwen van een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10</meta:user-defined>
    <meta:user-defined meta:name="OVERHEIDop.GmbID/DC.identifier">gmb-2022-150510</meta:user-defined>
    <meta:user-defined meta:name="OVERHEIDop.versieInformatie"/>
  </office:meta>
</office:document-meta>
</file>