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Engelen - Evenementen/activiteiten Koningsdag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2</text:p>
            <text:p text:style-name="common-al">Locatie: Achterstraat nabij de Engelenburcht</text:p>
            <text:p text:style-name="common-al">Activiteit: Koningsdag Engelen, plaatsen enkele kinderattracties, eetpunten en kram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50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0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0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chterstraat Engelen - Evenementen/activiteiten Koningsdag Enge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0506</meta:user-defined>
    <meta:user-defined meta:name="OVERHEIDop.GmbID/DC.identifier">gmb-2022-150506</meta:user-defined>
    <meta:user-defined meta:name="OVERHEIDop.versieInformatie"/>
  </office:meta>
</office:document-meta>
</file>