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- Evenementen/activiteiten Carnavalsoptoch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uli 2022</text:p>
            <text:p text:style-name="common-al">Locatie: Start en finish Schoolstraat Nuland (door Nuland)</text:p>
            <text:p text:style-name="common-al">Activiteit: Carnavalsoptocht basisschool in kader van Zomer Carnaval</text:p>
            <text:p text:style-name="common-al"/>
            <text:p text:style-name="common-al">Deze vergunning is aangevraagd op grond van artikel 2:10 van de Algemene plaatselijke verordening. U kunt uw schriftelijke zienswijzen voor dit evenement vóór 24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50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Nuland - Evenementen/activiteiten Carnavalsoptocht basisschoo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503</meta:user-defined>
    <meta:user-defined meta:name="OVERHEIDop.GmbID/DC.identifier">gmb-2022-150503</meta:user-defined>
    <meta:user-defined meta:name="OVERHEIDop.versieInformatie"/>
  </office:meta>
</office:document-meta>
</file>