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Standplaats Cake and Roll van 28 mei 2022 tot 19 november 2022 - Waalkade standplaats t.h.v. de Grot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Standplaatsvergunning op gemeentegrond (Waalkade standplaats t.h.v. de Grote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155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2 tot en met 13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50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Standplaats Cake and Roll van 28 mei 2022 tot 19 november 2022 - Waalkade standplaats t.h.v. de Grotestraat te Nijme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01</meta:user-defined>
    <meta:user-defined meta:name="OVERHEIDop.GmbID/DC.identifier">gmb-2022-150501</meta:user-defined>
    <meta:user-defined meta:name="OVERHEIDop.versieInformatie"/>
  </office:meta>
</office:document-meta>
</file>