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pswervenweg 7Westerbroek, Ontwerpbesluit verlenen omgevingsvergunning (uitgebreide procedure), Z2020-00008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 aan: </text:p>
            <text:p text:style-name="common-al"/>
            <text:p text:style-name="common-al">-Scheepswervenweg 7, 9608 PD Westerbroek, Scheepswerf Ferus Smit B.V., voor het veranderen van (de werking van) een inrichting (revisie, artikel 2.1 lid 1 onder e jo. artikel 2.6 Wabo). 30 maart 2022</text:p>
            <text:p text:style-name="common-al"/>
            <text:p text:style-name="common-al">
            <text:span text:style-name="nadrukvet">I</text:span>
            <text:span text:style-name="nadrukvet">nzage</text:span>
          </text:p>
            <text:p text:style-name="common-al">Dit betekent dat wij een ontwerpbesluit ter inzage moeten leggen. Het ontwerpbesluit en bijbehorende stukken liggen vanaf 7 april 2022 tot en met 18 mei 2022 ter inzage op:</text:p>
            <text:p text:style-name="common-al"> het gemeentehuis van de gemeente Midden-Groningen, Gorecht-Oost 157 te Hoogezand.  </text:p>
            <text:p text:style-name="common-al"/>
            <text:p text:style-name="common-al">
            <text:span text:style-name="nadrukvet">Zienswijzen</text:span>
          </text:p>
            <text:p text:style-name="common-al">Tijdens de periode van terinzagelegging kunnen schriftelijke zienswijzen worden ingediend bij het college van burgemeester en wethouders van de gemeente Midden-Groningen, Postbus 75, 9600 AB Hoogezand. In deze periode kunnen ook mondelinge zienswijzen worden ingediend. Hiervoor wordt gelegenheid geboden na telefonische afspraak met de heer M. van der Meulen (tel. 0598-788347) van de Omgevingsdienst Groningen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heer M. van der Meulen van de Omgevingsdienst Groningen via telefoonnummer 0598 788 34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049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9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9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cheepswervenweg 7Westerbroek, Ontwerpbesluit verlenen omgevingsvergunning (uitgebreide procedure), Z2020-00008833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496</meta:user-defined>
    <meta:user-defined meta:name="OVERHEIDop.GmbID/DC.identifier">gmb-2022-150496</meta:user-defined>
    <meta:user-defined meta:name="OVERHEIDop.versieInformatie"/>
  </office:meta>
</office:document-meta>
</file>