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cobshof - Evenementen/activiteiten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3 juli 2022</text:p>
            <text:p text:style-name="common-al">Locatie: Sint Jacobshof</text:p>
            <text:p text:style-name="common-al">Activiteit: Rommelmarkt</text:p>
            <text:p text:style-name="common-al"/>
            <text:p text:style-name="common-al">Deze vergunning is aangevraagd op grond van artikel 2:10 van de Algemene plaatselijke verordening. U kunt uw schriftelijke zienswijzen voor dit evenement vóór 24 april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495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9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9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Sint Jacobshof - Evenementen/activiteiten Rommelmarkt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0495</meta:user-defined>
    <meta:user-defined meta:name="OVERHEIDop.GmbID/DC.identifier">gmb-2022-150495</meta:user-defined>
    <meta:user-defined meta:name="OVERHEIDop.versieInformatie"/>
  </office:meta>
</office:document-meta>
</file>