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en Finish De Hazenkamp Kloosterstraat Nuland - Evenementen/activiteiten Wandel 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juli 2022</text:p>
            <text:p text:style-name="common-al">Locatie: Start/finish bij De Hazenkamp Kloosterstraat Nuland</text:p>
            <text:p text:style-name="common-al">Activiteit: Wandel driedaags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4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9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9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9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 en Finish De Hazenkamp Kloosterstraat Nuland - Evenementen/activiteiten Wandel driedaags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0491</meta:user-defined>
    <meta:user-defined meta:name="OVERHEIDop.GmbID/DC.identifier">gmb-2022-150491</meta:user-defined>
    <meta:user-defined meta:name="OVERHEIDop.versieInformatie"/>
  </office:meta>
</office:document-meta>
</file>