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7810) Rozentuin 56 Voorburg realiseren van een in- en uitrit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7810) Rozentuin 56 Voorburg realiseren van een in- en uitrit aan de zijkant van de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49</meta:user-defined>
    <meta:user-defined meta:name="OVERHEIDop.GmbID/DC.identifier">gmb-2022-15049</meta:user-defined>
    <meta:user-defined meta:name="OVERHEIDop.versieInformatie"/>
  </office:meta>
</office:document-meta>
</file>