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niastraat 32 Leeuwarden, (11051526) realiseren tijdelijke noodopv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7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48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8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8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rniastraat 32 Leeuwarden, (11051526) realiseren tijdelijke noodopvang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489</meta:user-defined>
    <meta:user-defined meta:name="OVERHEIDop.GmbID/DC.identifier">gmb-2022-150489</meta:user-defined>
    <meta:user-defined meta:name="OVERHEIDop.versieInformatie"/>
  </office:meta>
</office:document-meta>
</file>