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monumentale boerderij en het realiseren van een B&amp;B aan Kreijtenberg 3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rbouwen van een monumentale boerderij en het realiseren van een B&amp;B, <text:span text:style-name="nadrukvet">Kreijtenberg 3 </text:span>(16971-2022) <text:span text:style-name="nadrukvet">activiteiten bouwen, afwijken bestemmingsplan en monumenten </text:span>verzenddatum 29 maart 2022 </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48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8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8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71-2022</meta:user-defined>
    <dc:language>nl</dc:language>
    <meta:user-defined meta:name="OVERHEIDop.locatietype/OVERHEIDop.gebiedsmarkering">Adres</meta:user-defined>
    <meta:user-defined meta:name="DC.title">Toestemming voor het verbouwen van een monumentale boerderij en het realiseren van een B&amp;B aan Kreijtenberg 3 te Milheeze</meta:user-defined>
    <meta:user-defined meta:name="DCTERMS.W3CDTF/DCTERMS.available">2022-04-05</meta:user-defined>
    <meta:user-defined meta:name="DCTERMS.W3CDTF/OVERHEIDop.jaargang">2022</meta:user-defined>
    <meta:user-defined meta:name="OVERHEIDop.publicationIssue">150486</meta:user-defined>
    <meta:user-defined meta:name="OVERHEIDop.GmbID/DC.identifier">gmb-2022-150486</meta:user-defined>
    <meta:user-defined meta:name="OVERHEIDop.versieInformatie"/>
  </office:meta>
</office:document-meta>
</file>