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nkevaart Noord perceel M1241 bouwnummer F10 Leeuwarden, (11049832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7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48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8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8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 Bonkevaart Noord perceel M1241 bouwnummer F10 Leeuwarden, (11049832) bouwen van een nieuwe woning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484</meta:user-defined>
    <meta:user-defined meta:name="OVERHEIDop.GmbID/DC.identifier">gmb-2022-150484</meta:user-defined>
    <meta:user-defined meta:name="OVERHEIDop.versieInformatie"/>
  </office:meta>
</office:document-meta>
</file>