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de registratie van een exploitatievergunning voor een horecabedrijf aan De Passage 7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36037, De Passage 7, de registratie van een exploitatievergunning horecabedrijf. (ontvangen 29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5047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7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7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2-036037</meta:user-defined>
    <dc:language>nl</dc:language>
    <meta:user-defined meta:name="OVERHEIDop.locatietype/OVERHEIDop.gebiedsmarkering">Adres</meta:user-defined>
    <meta:user-defined meta:name="DC.title">Aanvraag voor de registratie van een exploitatievergunning voor een horecabedrijf aan De Passage 7 te Amsterdam-Duivendrech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479</meta:user-defined>
    <meta:user-defined meta:name="OVERHEIDop.GmbID/DC.identifier">gmb-2022-150479</meta:user-defined>
    <meta:user-defined meta:name="OVERHEIDop.versieInformatie"/>
  </office:meta>
</office:document-meta>
</file>