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. Van der Voortsingel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april 2022 een besluit genomen op de aanvraag voor een omgevingsvergunning op locatie Dr. Van der Voortsingel 9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tuinberging</text:p>
            <text:p text:style-name="common-al">Locatie: Dr. Van der Voortsingel 9 te Veghel</text:p>
            <text:p text:style-name="common-al">Zaaknummer: OV-2022-020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47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7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7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r. Van der Voortsingel 9 te Vegh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77</meta:user-defined>
    <meta:user-defined meta:name="OVERHEIDop.GmbID/DC.identifier">gmb-2022-150477</meta:user-defined>
    <meta:user-defined meta:name="OVERHEIDop.versieInformatie"/>
  </office:meta>
</office:document-meta>
</file>