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ambtshalve intrekking omgevingsvergunningen onderdeel milieu wegens het gedurende tenminste 3 jaren geen gebruik maken van die vergunningen voor het houden van vee aan Leemskuilenweg 40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ambtshalve intrekking omgevingsvergunningen onderdeel milieu wegens het gedurende tenminste 3 jaren geen gebruik maken van die vergunningen voor het houden van vee, <text:span text:style-name="nadrukvet">Leemskuilenweg 40</text:span>, <text:span text:style-name="nadrukvet">activiteit milieu</text:span> verzenddatum 28 maart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047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7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7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ambtshalve intrekking omgevingsvergunningen onderdeel milieu wegens het gedurende tenminste 3 jaren geen gebruik maken van die vergunningen voor het houden van vee aan Leemskuilenweg 40 te Gemert</meta:user-defined>
    <meta:user-defined meta:name="DCTERMS.W3CDTF/DCTERMS.available">2022-04-05</meta:user-defined>
    <meta:user-defined meta:name="DCTERMS.W3CDTF/OVERHEIDop.jaargang">2022</meta:user-defined>
    <meta:user-defined meta:name="OVERHEIDop.publicationIssue">150471</meta:user-defined>
    <meta:user-defined meta:name="OVERHEIDop.GmbID/DC.identifier">gmb-2022-150471</meta:user-defined>
    <meta:user-defined meta:name="OVERHEIDop.versieInformatie"/>
  </office:meta>
</office:document-meta>
</file>