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sluitingsuur verleend, Dollardlaan 202,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Sluitingsuur ontheffing en het schenken van alcoholhoudende dranken voor het houden van incidentele festiviteiten tot 01:00 uur op 2 april, 9 april en 24 september 2022</text:p>
            <text:p text:style-name="common-al">Zaaknummer: 2022-012306</text:p>
            <text:p text:style-name="common-al">Beschikking datum verzonden: 30-03-2022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50465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465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465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Econom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sluitingsuur verleend, Dollardlaan 202, Den Helder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0465</meta:user-defined>
    <meta:user-defined meta:name="OVERHEIDop.GmbID/DC.identifier">gmb-2022-150465</meta:user-defined>
    <meta:user-defined meta:name="OVERHEIDop.versieInformatie"/>
  </office:meta>
</office:document-meta>
</file>