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Jubileumfeest buurtvereniging Heidebuurt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Heidebuurt Heythuysen:</text:p>
            <text:p text:style-name="common-al">Jubileumfeest buurtvereniging Heidebuurt op het feestterrein Oos Hoes aan de Heide 29 in Heythuysen op 10 en 11 juni 2022. Ontvangstdatum: 2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Jubileumfeest buurtvereniging Heidebuurt in Heythuy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62</meta:user-defined>
    <meta:user-defined meta:name="OVERHEIDop.GmbID/DC.identifier">gmb-2022-150462</meta:user-defined>
    <meta:user-defined meta:name="OVERHEIDop.versieInformatie"/>
  </office:meta>
</office:document-meta>
</file>