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aaf Huibertlaan 30 a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heeft de gemeente een aanvraag ontvangen voor een omgevingsvergunning op locatie Graaf Huibertlaan 30 a in Everdingen. De aanvraag is geregistreerd onder zaaknummer OV-2022-0171. De aanvraag betreft het wijzigen van de woning tbv bed &amp; breakfast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046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6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6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Graaf Huibertlaan 30 a in Everd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460</meta:user-defined>
    <meta:user-defined meta:name="OVERHEIDop.GmbID/DC.identifier">gmb-2022-150460</meta:user-defined>
    <meta:user-defined meta:name="OVERHEIDop.versieInformatie"/>
  </office:meta>
</office:document-meta>
</file>