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anbrengen van anti-trillingsschermen aan Gedempte Kattendiep en Schuitendiep, kadastrale sectie H, percelen 4057 en 4028 en sectie G, perceel 693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edempte Kattendiep en Schuitendiep, kadastrale sectie H, percelen 4057 en 4028 en sectie G, perceel 6936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anbrengen anti-trillingsschermen (verzenddatum 31-03-2022, dossiernummer 202272019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0459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0459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27201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aanbrengen van anti-trillingsschermen aan Gedempte Kattendiep en Schuitendiep, kadastrale sectie H, percelen 4057 en 4028 en sectie G, perceel 6936 te Groning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0459</meta:user-defined>
    <meta:user-defined meta:name="OVERHEIDop.GmbID/DC.identifier">gmb-2022-150459</meta:user-defined>
    <meta:user-defined meta:name="OVERHEIDop.versieInformatie"/>
  </office:meta>
</office:document-meta>
</file>