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fwijken van het bestemmingsplan bedrijfsgebouw voor het geven van personal training en het gebruik van een sportschool aan Duinkerkenstraat 3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inkerkenstraat 3a te Groningen</text:p>
                  </table:table-cell>
                  <table:table-cell table:style-name="entry" table:number-rows-spanned="1" table:number-columns-spanned="1">
                    <text:p text:style-name="table_al">9723 BN</text:p>
                  </table:table-cell>
                  <table:table-cell table:style-name="entry" table:number-rows-spanned="1" table:number-columns-spanned="1">
                    <text:p text:style-name="table_al">in afwijking bestemmingsplan bedrijfsgebouw voor personal training / sportschool gebruiken (maximaal 10 jaar) (verzenddatum 30-03-2022, dossiernummer 20227173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april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0455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45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45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71737</meta:user-defined>
    <dc:language>nl</dc:language>
    <meta:user-defined meta:name="OVERHEIDop.locatietype/OVERHEIDop.gebiedsmarkering">Adres</meta:user-defined>
    <meta:user-defined meta:name="DC.title">Toestemming voor het afwijken van het bestemmingsplan bedrijfsgebouw voor het geven van personal training en het gebruik van een sportschool aan Duinkerkenstraat 3a te Groning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455</meta:user-defined>
    <meta:user-defined meta:name="OVERHEIDop.GmbID/DC.identifier">gmb-2022-150455</meta:user-defined>
    <meta:user-defined meta:name="OVERHEIDop.versieInformatie"/>
  </office:meta>
</office:document-meta>
</file>