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 Optocht voor de Dodenherdenking op 4 me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Gemeente Leudal:</text:p>
            <text:p text:style-name="common-al">Optocht voor de Dodenherdenking op 4 mei 2022. Ontvangstdatum: 29 maart 2022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50454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45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45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eudal - Binnengekomen aanvraag AV vergunning – Optocht voor de Dodenherdenking op 4 mei 2022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0454</meta:user-defined>
    <meta:user-defined meta:name="OVERHEIDop.GmbID/DC.identifier">gmb-2022-150454</meta:user-defined>
    <meta:user-defined meta:name="OVERHEIDop.versieInformatie"/>
  </office:meta>
</office:document-meta>
</file>