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eneraal Winkelmanlaan 2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bben we een aanvraag omgevingsvergunning voor de kap van 1 boom op de Generaal Winkelmanlaan 2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044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eneraal Winkelmanlaan 22 in Aerdenhou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44</meta:user-defined>
    <meta:user-defined meta:name="OVERHEIDop.GmbID/DC.identifier">gmb-2022-150444</meta:user-defined>
    <meta:user-defined meta:name="OVERHEIDop.versieInformatie"/>
  </office:meta>
</office:document-meta>
</file>