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herbouwen van 25 woningen aan Blinkerdlaan 1 t/m 7, 27 t/m 33, 35 t/m 41, 43 t/m 51, 53 t/m 59 en 61 t/m 67 te Ten B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linkerdlaan 1 t/m 7, 27 t/m 33, 35 t/m 41, 43 t/m 51, 53 t/m 59 en 61 t/m 67 te Ten Boer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herbouwen van 25 woningen (verzenddatum 29-03-2022, dossiernummer 202270503A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5 april 2022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0438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438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438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0503A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Lijn</meta:user-defined>
    <meta:user-defined meta:name="DC.title">Toestemming voor het herbouwen van 25 woningen aan Blinkerdlaan 1 t/m 7, 27 t/m 33, 35 t/m 41, 43 t/m 51, 53 t/m 59 en 61 t/m 67 te Ten Boer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0438</meta:user-defined>
    <meta:user-defined meta:name="OVERHEIDop.GmbID/DC.identifier">gmb-2022-150438</meta:user-defined>
    <meta:user-defined meta:name="OVERHEIDop.versieInformatie"/>
  </office:meta>
</office:document-meta>
</file>