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dakkapel, Gebrande Hoefstraat 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6</text:p>
            <text:p text:style-name="common-al">Ingekomen: 29 maart 2022</text:p>
            <text:p text:style-name="common-al">Locatie: Gebrande Hoefstraat 5 te RUCPHEN</text:p>
            <text:p text:style-name="common-al">Projectomschrijving:  het plaatsen van een dakkap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04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 het plaatsen van een dakkapel, Gebrande Hoefstraat 5 te RUC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32</meta:user-defined>
    <meta:user-defined meta:name="OVERHEIDop.GmbID/DC.identifier">gmb-2022-150432</meta:user-defined>
    <meta:user-defined meta:name="OVERHEIDop.versieInformatie"/>
  </office:meta>
</office:document-meta>
</file>