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zetslaan 35-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0258 voor een omgevingsvergunning : het bouwen van een vrijstaand woonhuis met bedrijfspand, op locatie Verzetslaan 35-3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4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Verzetslaan 35-35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0430</meta:user-defined>
    <meta:user-defined meta:name="OVERHEIDop.GmbID/DC.identifier">gmb-2022-150430</meta:user-defined>
    <meta:user-defined meta:name="OVERHEIDop.versieInformatie"/>
  </office:meta>
</office:document-meta>
</file>