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N241 A.C. de Graafweg, 1716KD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N241 A.C. de Graafweg, 1716KD Opmeer</text:span>
          </text:p>
            <text:p text:style-name="common-al">Op 30 december 2021 heeft de gemeente een aanvraag beschikking ontvangen voor het uitvoeren van graaf-, grond- en wegwerkzaamheden ten behoeve van de herinrichting op het perceel N241 A.C. de Graafweg, 1716KD Opmeer. De aanvraag is geregistreerd onder zaaknummer 2021-000729. De aanvraag betreft:</text:p>
            <text:list text:style-name="id1-3-2-1-1-3">
              <text:list-item text:style-override="id1-3-2-1-1-3-1">
                <text:number>•</text:number>
                <text:p text:style-name="al">aanleggen van een inrit/uitweg</text:p>
              </text:list-item>
              <text:list-item text:style-override="id1-3-2-1-1-3-2">
                <text:number>•</text:number>
                <text:p text:style-name="al">aanleggen van een inrit/uitweg</text:p>
              </text:list-item>
              <text:list-item text:style-override="id1-3-2-1-1-3-3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0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241 A.C. de Graafweg, 1716KD Op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N241 A.C. de Graafweg, 1716KD Opme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43</meta:user-defined>
    <meta:user-defined meta:name="OVERHEIDop.GmbID/DC.identifier">gmb-2022-15043</meta:user-defined>
    <meta:user-defined meta:name="OVERHEIDop.versieInformatie"/>
  </office:meta>
</office:document-meta>
</file>