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schuur aan de Burgemeester Posweg 49 in Brakel. Zaaknummer: ODR2204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3-2022. De aanvraag omgevingsvergunning heeft betrekking op het verbouwen van de schuur op het adres Burgemeester Posweg 4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4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3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de schuur aan de Burgemeester Posweg 49 in Brakel. Zaaknummer: ODR2204330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27</meta:user-defined>
    <meta:user-defined meta:name="OVERHEIDop.GmbID/DC.identifier">gmb-2022-150427</meta:user-defined>
    <meta:user-defined meta:name="OVERHEIDop.versieInformatie"/>
  </office:meta>
</office:document-meta>
</file>