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s Doel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aart 2022:</text:p>
            <text:p text:style-name="common-al">- <text:span text:style-name="nadrukvet">Ons Doelstraat 6</text:span>: het realiseren van een opbouw op bestaande aanbouw t.b.v. realiseren badkamer op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4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3</meta:user-defined>
    <meta:user-defined meta:name="DCTERMS.abstract">Ons Doelstraat 6 in Boxtel: het realiseren van een opbouw op bestaande aanbouw t.b.v. realiseren badkamer op 1e verdieping.</meta:user-defined>
    <dc:language>nl</dc:language>
    <meta:user-defined meta:name="OVERHEIDop.locatietype/OVERHEIDop.gebiedsmarkering">Adres</meta:user-defined>
    <meta:user-defined meta:name="DC.title">Aangevraagde omgevingsvergunning Ons Doelstraat 6 in Bo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26</meta:user-defined>
    <meta:user-defined meta:name="OVERHEIDop.GmbID/DC.identifier">gmb-2022-150426</meta:user-defined>
    <meta:user-defined meta:name="OVERHEIDop.versieInformatie"/>
  </office:meta>
</office:document-meta>
</file>