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pgraden van 3 portiekflats aan Beukenlaan 37 t/m 71, Esdoornlaan 90 t/m 154 en 156 t/m 220 wijk Selwer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ukenlaan 37 t/m 71, Esdoornlaan 90 t/m 154 en 156 t/m 220 wijk Selwerd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pgraden 3 portiekflats door vervangen bestaande houten kozijnen, plaatsen nieuwe dak op bestaande dakbeschot, plaatsen nieuwe muurplaatafwerking en plaatsen nieuwe windveren (verzenddatum 29-03-2022, dossiernummer 20217872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42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2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2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7872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Toestemming voor het upgraden van 3 portiekflats aan Beukenlaan 37 t/m 71, Esdoornlaan 90 t/m 154 en 156 t/m 220 wijk Selwerd te Gron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425</meta:user-defined>
    <meta:user-defined meta:name="OVERHEIDop.GmbID/DC.identifier">gmb-2022-150425</meta:user-defined>
    <meta:user-defined meta:name="OVERHEIDop.versieInformatie"/>
  </office:meta>
</office:document-meta>
</file>