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/berging aan Oude Kerkbaan 8 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bouwen van een carport/berging, <text:span text:style-name="nadrukvet">Oude Kerkbaan 8</text:span> (21279-2022) <text:span text:style-name="nadrukvet">activiteit bouwen</text:span> ingekomen 27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41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79-2022</meta:user-defined>
    <dc:language>nl</dc:language>
    <meta:user-defined meta:name="OVERHEIDop.locatietype/OVERHEIDop.gebiedsmarkering">Adres</meta:user-defined>
    <meta:user-defined meta:name="DC.title">Aanvraag vergunning voor het bouwen van een carport/berging aan Oude Kerkbaan 8 te Milheez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17</meta:user-defined>
    <meta:user-defined meta:name="OVERHEIDop.GmbID/DC.identifier">gmb-2022-150417</meta:user-defined>
    <meta:user-defined meta:name="OVERHEIDop.versieInformatie"/>
  </office:meta>
</office:document-meta>
</file>