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zonnepanelen op de boerderij, Gravin Magdalena van Waardenburglaan 22, 1785J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vin Magdalena van Waardenburglaan 22, 1785JP Den Helder: het plaatsen van zonnepanelen op de boerderij.</text:p>
            <text:p text:style-name="common-al">Verzenddatum: 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4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de boerderij op locatie Gravin Magdalena van Waardenburglaan 22, 1785JP Den Helder</meta:user-defined>
    <dc:language>nl</dc:language>
    <meta:user-defined meta:name="OVERHEIDop.locatietype/OVERHEIDop.gebiedsmarkering">Punt</meta:user-defined>
    <meta:user-defined meta:name="DC.title">Verlenen omgevingsvergunning plaatsen van zonnepanelen op de boerderij, Gravin Magdalena van Waardenburglaan 22, 1785JP Den Helder</meta:user-defined>
    <meta:user-defined meta:name="DCTERMS.W3CDTF/DCTERMS.available">2022-04-15</meta:user-defined>
    <meta:user-defined meta:name="DCTERMS.W3CDTF/OVERHEIDop.jaargang">2022</meta:user-defined>
    <meta:user-defined meta:name="OVERHEIDop.publicationIssue">150416</meta:user-defined>
    <meta:user-defined meta:name="OVERHEIDop.GmbID/DC.identifier">gmb-2022-150416</meta:user-defined>
    <meta:user-defined meta:name="OVERHEIDop.versieInformatie"/>
  </office:meta>
</office:document-meta>
</file>