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pandig balkon aan de voorzijde van de woning aan Zwanenhof 20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aliseren van een inpandig balkon aan de voorzijde van de woning, <text:span text:style-name="nadrukvet">Zwanenhof 20</text:span> (21228-2022) <text:span text:style-name="nadrukvet">activiteit bouwen </text:span>ingekomen 25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4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228-2022</meta:user-defined>
    <dc:language>nl</dc:language>
    <meta:user-defined meta:name="OVERHEIDop.locatietype/OVERHEIDop.gebiedsmarkering">Adres</meta:user-defined>
    <meta:user-defined meta:name="DC.title">Aanvraag vergunning voor het realiseren van een inpandig balkon aan de voorzijde van de woning aan Zwanenhof 20 te Gemer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11</meta:user-defined>
    <meta:user-defined meta:name="OVERHEIDop.GmbID/DC.identifier">gmb-2022-150411</meta:user-defined>
    <meta:user-defined meta:name="OVERHEIDop.versieInformatie"/>
  </office:meta>
</office:document-meta>
</file>