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3 bomen op het begraafplaats Rhijnhof, Laan te Rhijnhof 4 2332H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3107</text:p>
            <text:p text:style-name="common-al">Ingekomen: 02-02-2022 00:00</text:p>
            <text:p text:style-name="common-al">Datum besluit: 31-03-2022</text:p>
            <text:p text:style-name="common-al">Locatie: Laan te Rhijnhof 4 2332HZ Leiden</text:p>
            <text:p text:style-name="common-al">Projectomschrijving: kappen 23 bomen op het begraafplaats Rhijnho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4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53107</meta:user-defined>
    <meta:user-defined meta:name="DCTERMS.abstract">kappen 23 bomen op het begraafplaats Rhijnhof</meta:user-defined>
    <dc:language>nl</dc:language>
    <meta:user-defined meta:name="OVERHEIDop.locatietype/OVERHEIDop.gebiedsmarkering">Punt</meta:user-defined>
    <meta:user-defined meta:name="DC.title">Verleende omgevingsvergunning, kappen 23 bomen op het begraafplaats Rhijnhof, Laan te Rhijnhof 4 2332HZ Leiden</meta:user-defined>
    <meta:user-defined meta:name="DCTERMS.W3CDTF/DCTERMS.available">2022-04-14</meta:user-defined>
    <meta:user-defined meta:name="DCTERMS.W3CDTF/OVERHEIDop.jaargang">2022</meta:user-defined>
    <meta:user-defined meta:name="OVERHEIDop.externeBijlage">LEIDEN_202202_GFO_ZAKEN_789609_6703937_16438021...|exb-2022-19617</meta:user-defined>
    <meta:user-defined meta:name="OVERHEIDop.publicationIssue">150410</meta:user-defined>
    <meta:user-defined meta:name="OVERHEIDop.GmbID/DC.identifier">gmb-2022-150410</meta:user-defined>
    <meta:user-defined meta:name="OVERHEIDop.versieInformatie"/>
  </office:meta>
</office:document-meta>
</file>