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mbrasvoetbaltoernooi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DFO’20:</text:p>
            <text:p text:style-name="common-al">Ambrasvoetbaltoernooi met feestavonden en overnachtingen van 3 t/m 5 juni 2022 op de voetbalvelden aan de Oranjestraat 2 in Kelpen-Oler. Ontvangstdatum: 28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Ambrasvoetbaltoernooi in Kelpen-Ol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08</meta:user-defined>
    <meta:user-defined meta:name="OVERHEIDop.GmbID/DC.identifier">gmb-2022-150408</meta:user-defined>
    <meta:user-defined meta:name="OVERHEIDop.versieInformatie"/>
  </office:meta>
</office:document-meta>
</file>