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rederik Hendriklaan - Nassaulaan - Adelbert van Scharnlaan - Rene van Chalonlaan - Dillenbrug te Maastricht. Verlenging beslistermijn omgevingsvergunning, het realiseren van 91 nieuwbouw koopwoningen in het zuiden van de Groene Loper (Fase 5 - Le Su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2572WB</text:p>
            <text:p text:style-name="common-al">
            <text:span text:style-name="nadrukvet">Frederik Hendriklaan - Nassaulaan - Adelbert van Scharnlaan - Rene van Chalonlaan - Dillenbrug te Maastricht</text:span>
          </text:p>
            <text:p text:style-name="common-al">
            <text:span text:style-name="nadrukvet">het realiseren van 91 nieuwbouw koopwoningen in het zuiden van de Groene Loper (Fase 5 - Le Sud)</text:span>
          </text:p>
            <text:p text:style-name="common-al"/>
            <text:p text:style-name="common-al">
            <text:span text:style-name="nadrukvet">Datum ontvangst aanvraag:</text:span> 24 december 2021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50407</text:span><text:line-break/><text:date style:data-style-name="dag" text:fixed="true" text:date-value="2022-04-05"/><text:line-break/><text:date style:data-style-name="jaar" text:fixed="true" text:date-value="2022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0407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0407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Frederik Hendriklaan - Nassaulaan - Adelbert van Scharnlaan - Rene van Chalonlaan - Dillenbrug te Maastricht. Verlenging beslistermijn omgevingsvergunning, het realiseren van 91 nieuwbouw koopwoningen in het zuiden van de Groene Loper (Fase 5 - Le Sud)</meta:user-defined>
    <meta:user-defined meta:name="DCTERMS.W3CDTF/DCTERMS.available">2022-04-05</meta:user-defined>
    <meta:user-defined meta:name="DCTERMS.W3CDTF/OVERHEIDop.jaargang">2022</meta:user-defined>
    <meta:user-defined meta:name="OVERHEIDop.publicationIssue">150407</meta:user-defined>
    <meta:user-defined meta:name="OVERHEIDop.GmbID/DC.identifier">gmb-2022-150407</meta:user-defined>
    <meta:user-defined meta:name="OVERHEIDop.versieInformatie"/>
  </office:meta>
</office:document-meta>
</file>