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ijkestraat 33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2 een besluit genomen op de aanvraag met zaaknummer 2022-00182 voor een omgevingsvergunning op locatie Marijkestraat 33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aan de achterzijd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040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0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0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ijkestraat 33 in Strij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405</meta:user-defined>
    <meta:user-defined meta:name="OVERHEIDop.GmbID/DC.identifier">gmb-2022-150405</meta:user-defined>
    <meta:user-defined meta:name="OVERHEIDop.versieInformatie"/>
  </office:meta>
</office:document-meta>
</file>