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maldonkstraat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2 besloten om de beslistermijn voor de aanvraag met zaaknummer OV-2022-0080 voor een omgevingsvergunning op locatie Smaldonkstraat 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40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maldonkstraat 1 te Schijnd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00</meta:user-defined>
    <meta:user-defined meta:name="OVERHEIDop.GmbID/DC.identifier">gmb-2022-150400</meta:user-defined>
    <meta:user-defined meta:name="OVERHEIDop.versieInformatie"/>
  </office:meta>
</office:document-meta>
</file>