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met aanbouw aan Wijnboomlaan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onhuis met aanbouw, <text:span text:style-name="nadrukvet">Wijnboomlaan ong. </text:span>(20636-2022) <text:span text:style-name="nadrukvet">activiteit bouwen, handelen in strijd met regels ruimtelijke ordening en uitrit aanleggen of veranderen</text:span> ingekomen 23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3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36-2022</meta:user-defined>
    <dc:language>nl</dc:language>
    <meta:user-defined meta:name="OVERHEIDop.locatietype/OVERHEIDop.gebiedsmarkering">Weg</meta:user-defined>
    <meta:user-defined meta:name="DC.title">Aanvraag vergunning voor het bouwen van een woonhuis met aanbouw aan Wijnboomlaan ong. 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94</meta:user-defined>
    <meta:user-defined meta:name="OVERHEIDop.GmbID/DC.identifier">gmb-2022-150394</meta:user-defined>
    <meta:user-defined meta:name="OVERHEIDop.versieInformatie"/>
  </office:meta>
</office:document-meta>
</file>