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2 appartementen aan Kerkstraat 17 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renoveren van 2 appartementen, <text:span text:style-name="nadrukvet">Kerkstraat 17</text:span> (20884-2022) <text:span text:style-name="nadrukvet">activiteit bouwen</text:span> ingekomen 24 maart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039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9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9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884-2022</meta:user-defined>
    <dc:language>nl</dc:language>
    <meta:user-defined meta:name="OVERHEIDop.locatietype/OVERHEIDop.gebiedsmarkering">Adres</meta:user-defined>
    <meta:user-defined meta:name="DC.title">Aanvraag vergunning voor het renoveren van 2 appartementen aan Kerkstraat 17 te Gemert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391</meta:user-defined>
    <meta:user-defined meta:name="OVERHEIDop.GmbID/DC.identifier">gmb-2022-150391</meta:user-defined>
    <meta:user-defined meta:name="OVERHEIDop.versieInformatie"/>
  </office:meta>
</office:document-meta>
</file>