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 Feesttent op het Herman Meddensplein in Nun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Eetcafé Lot Nunhem:</text:p>
            <text:p text:style-name="common-al">Feesttent op het Herman Meddensplein in Nunhem van 20 t/m 22 mei 2022. Ontvangstdatum: 25 maart 2022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50390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39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39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Gemeente Leudal - Binnengekomen aanvraag AV vergunning –  Feesttent op het Herman Meddensplein in Nunhem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0390</meta:user-defined>
    <meta:user-defined meta:name="OVERHEIDop.GmbID/DC.identifier">gmb-2022-150390</meta:user-defined>
    <meta:user-defined meta:name="OVERHEIDop.versieInformatie"/>
  </office:meta>
</office:document-meta>
</file>