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uitbouw voorzijde woning, Dotterbloem 10 2317L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009</text:p>
            <text:p text:style-name="common-al">Ingekomen: 16-02-2022 00:00</text:p>
            <text:p text:style-name="common-al">Datum besluit: 01-04-2022</text:p>
            <text:p text:style-name="common-al">Locatie: Dotterbloem 10 2317LT Leiden</text:p>
            <text:p text:style-name="common-al">Projectomschrijving: vergroten uitbouw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38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8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009</meta:user-defined>
    <meta:user-defined meta:name="DCTERMS.abstract">vergroten uitbouw voorzijde woning</meta:user-defined>
    <dc:language>nl</dc:language>
    <meta:user-defined meta:name="OVERHEIDop.locatietype/OVERHEIDop.gebiedsmarkering">Punt</meta:user-defined>
    <meta:user-defined meta:name="DC.title">Verleende omgevingsvergunning, vergroten uitbouw voorzijde woning, Dotterbloem 10 2317LT Leiden</meta:user-defined>
    <meta:user-defined meta:name="DCTERMS.W3CDTF/DCTERMS.available">2022-04-14</meta:user-defined>
    <meta:user-defined meta:name="DCTERMS.W3CDTF/OVERHEIDop.jaargang">2022</meta:user-defined>
    <meta:user-defined meta:name="OVERHEIDop.externeBijlage">LEIDEN_202202_GFO_ZAKEN_790052_6641165_16449987...|exb-2022-19616</meta:user-defined>
    <meta:user-defined meta:name="OVERHEIDop.publicationIssue">150388</meta:user-defined>
    <meta:user-defined meta:name="OVERHEIDop.GmbID/DC.identifier">gmb-2022-150388</meta:user-defined>
    <meta:user-defined meta:name="OVERHEIDop.versieInformatie"/>
  </office:meta>
</office:document-meta>
</file>