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eesaapstraat 60A, Neptunusstraat 33 RD, Oranjestraat 98 te IJmuiden, het brandveilig gebruik van het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Breesaapstraat 60A, Neptunusstraat 33 RD, Oranjestraat 98 te IJmuiden, het brandveilig gebruik van het hotel (10/01/2022) 76990-2019</text:p>
            <text:p text:style-name="common-al">Het ontwerpbesluit omgevingsvergunning en de bijhorende stukken liggen met ingang van 14 januari 2022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76990-20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uitgebreide procedure Breesaapstraat 60A, Neptunusstraat 33 RD, Oranjestraat 98 te IJmuiden, het brandveilig gebruik van het hotel</meta:user-defined>
    <meta:user-defined meta:name="DCTERMS.W3CDTF/DCTERMS.available">2022-01-13</meta:user-defined>
    <meta:user-defined meta:name="DCTERMS.W3CDTF/OVERHEIDop.jaargang">2022</meta:user-defined>
    <meta:user-defined meta:name="OVERHEIDop.publicationIssue">15038</meta:user-defined>
    <meta:user-defined meta:name="OVERHEIDop.GmbID/DC.identifier">gmb-2022-15038</meta:user-defined>
    <meta:user-defined meta:name="OVERHEIDop.versieInformatie"/>
  </office:meta>
</office:document-meta>
</file>