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Griftdijk 1C Maars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8 april 2022 gedurende zes weken (tot en met 19 mei 2022) het ontwerpbestemmingsplan Griftdijk 1c Maarsbergen en de daarop betrekking hebbende stukken voor iedereen ter inzage liggen (identificatienummer: NL.IMRO.1581.MAAgriftdijk1c-ON01)</text:p>
            <text:p text:style-name="tussenkopcur">Wat houdt dit bestemmingsplan in?</text:p>
            <text:p text:style-name="common-al">In dit ontwerpbestemmingsplan wordt een herbestemming van het perceel aan de Griftdijk 1c mogelijk gemaakt om tot een nieuwe duurzame functie van het perceel te komen. Hierbij wijzigt de agrarische bestemming naar een bedrijfsbestemming. Van een landelijke/agrarische functie is al zeer lang geen sprake meer en deze zal reëel gezien ook niet meer terugkeren op het perceel. Door de herbestemming naar ‘Bedrijf’ wordt een kwaliteitsverbetering bereikt en kan het perceel weer effectief in gebruik worden genomen. Er zal geen exploitatieplan worden vastgesteld, omdat kostenverhaal plaatsvindt via de legesverordening.</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text:p>
            <text:p text:style-name="tussenkopcur">Hoe kunt u reageren?</text:p>
            <text:p text:style-name="common-al">Gedurende de inzagetermijn kan een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12 mei 2022 contact op te nemen met mevrouw G. Veenstra van het team Omgevingsverzoeken van de gemeente Utrechtse Heuvelrug, via 0343 56 56 00.</text:p>
              </text:list-item>
            </text:list>
            <text:p text:style-name="common-al">Vermeld bij uw zienswijze in het onderwerp: “Zienswijze ontwerpbestemmingsplan Griftdijk 1c”.</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037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7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7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MAAgriftdijk1c-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Griftdijk 1C Maarsbergen”.</meta:user-defined>
    <meta:user-defined meta:name="DCTERMS.W3CDTF/DCTERMS.available">2022-04-07</meta:user-defined>
    <meta:user-defined meta:name="DCTERMS.W3CDTF/OVERHEIDop.jaargang">2022</meta:user-defined>
    <meta:user-defined meta:name="OVERHEIDop.publicationIssue">150376</meta:user-defined>
    <meta:user-defined meta:name="OVERHEIDop.GmbID/DC.identifier">gmb-2022-150376</meta:user-defined>
    <meta:user-defined meta:name="OVERHEIDop.versieInformatie"/>
  </office:meta>
</office:document-meta>
</file>