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schenken van zwak alcoholische dranken (bier en wijn) aan sporthal de Draaikol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en Helder verleent ontheffing voor het schenken van zwak alcoholische dranken (bier en wijn) voor:</text:p>
            <text:p text:style-name="common-al">Helders Pop Festival 2022 in sporthal de Draaikolk, Dollardlaan 202, Den Helder</text:p>
            <text:p text:style-name="common-al">Datum geldig: 9 april 2022 </text:p>
            <text:p text:style-name="common-al">Zaaknummer: 2022-012032</text:p>
            <text:p text:style-name="common-al">Verzonden op: 30-3-2022</text:p>
            <text:p text:style-name="common-al">Toestemming is mogelijk door artikel 35 van de Alcoholwet 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50375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375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375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Econom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oor het schenken van zwak alcoholische dranken (bier en wijn) aan sporthal de Draaikolk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0375</meta:user-defined>
    <meta:user-defined meta:name="OVERHEIDop.GmbID/DC.identifier">gmb-2022-150375</meta:user-defined>
    <meta:user-defined meta:name="OVERHEIDop.versieInformatie"/>
  </office:meta>
</office:document-meta>
</file>