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bedrijfsruimte aan Older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
          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herbouwen bedrijfsruimte, <text:span text:style-name="nadrukvet">Oldert 1 </text:span>(20937-2022)<text:span text:style-name="nadrukvet"> activiteit bouwen en handelen in strijd met regels ruimtelijke ordening </text:span>ingekomen 24 maart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037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7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37-2022</meta:user-defined>
    <dc:language>nl</dc:language>
    <meta:user-defined meta:name="OVERHEIDop.locatietype/OVERHEIDop.gebiedsmarkering">Adres</meta:user-defined>
    <meta:user-defined meta:name="DC.title">Aanvraag vergunning voor het herbouwen bedrijfsruimte aan Oldert 1 te Bakel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374</meta:user-defined>
    <meta:user-defined meta:name="OVERHEIDop.GmbID/DC.identifier">gmb-2022-150374</meta:user-defined>
    <meta:user-defined meta:name="OVERHEIDop.versieInformatie"/>
  </office:meta>
</office:document-meta>
</file>