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standplaatsvergunning toegekend - Amsterdamse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988</text:span>
          </text:p>
            <text:p text:style-name="common-al">Gemeente Amstelveen heeft op 1 april 2022 een besluit genomen op de meldingstandplaatsvergunning voor Koningsdag 2022, het verkopen van loempia’s en friet. De locatie is Amsterdamseweg 137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7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7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7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standplaatsvergunning toegekend - Amsterdamseweg 137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73</meta:user-defined>
    <meta:user-defined meta:name="OVERHEIDop.GmbID/DC.identifier">gmb-2022-150373</meta:user-defined>
    <meta:user-defined meta:name="OVERHEIDop.versieInformatie"/>
  </office:meta>
</office:document-meta>
</file>