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inivoetbaltoernooi, feestavond en fietstocht op de voetbalvelde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V Roggel:</text:p>
            <text:p text:style-name="common-al">Minivoetbaltoernooi, feestavond en fietstocht op de voetbalvelden aan de Berkenlaan 10 in Roggel. Ontvangstdatum: 24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3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Minivoetbaltoernooi, feestavond en fietstocht op de voetbalvelden in Rogg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371</meta:user-defined>
    <meta:user-defined meta:name="OVERHEIDop.GmbID/DC.identifier">gmb-2022-150371</meta:user-defined>
    <meta:user-defined meta:name="OVERHEIDop.versieInformatie"/>
  </office:meta>
</office:document-meta>
</file>