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zes dennenbomen aan Hoekendaal 1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kappen van zes dennenbomen,<text:span text:style-name="nadrukvet"> Hoekendaal 11 </text:span>(21679-2022) <text:span text:style-name="nadrukvet">activiteit kappen </text:span>ingekomen 28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037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7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7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1679-2022</meta:user-defined>
    <dc:language>nl</dc:language>
    <meta:user-defined meta:name="OVERHEIDop.locatietype/OVERHEIDop.gebiedsmarkering">Adres</meta:user-defined>
    <meta:user-defined meta:name="DC.title">Aanvraag vergunning voor het kappen van zes dennenbomen aan Hoekendaal 11 te Bake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370</meta:user-defined>
    <meta:user-defined meta:name="OVERHEIDop.GmbID/DC.identifier">gmb-2022-150370</meta:user-defined>
    <meta:user-defined meta:name="OVERHEIDop.versieInformatie"/>
  </office:meta>
</office:document-meta>
</file>