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Herlaer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6</text:p>
            <text:p text:style-name="common-al">Verleend op 1 april 2022</text:p>
            <text:p text:style-name="common-al">het herstellen van de route over de Linie 1629 door het realiseren van een voetveer (pontje)</text:p>
            <text:p text:style-name="common-al">Reguliere procedure voor de activiteit: bouwen, aanlegg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36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26</meta:user-defined>
    <meta:user-defined meta:name="DCTERMS.abstract">Oud Herlaer 1 in Sint-Michielsgestel: het herstellen van de route over de Linie 1629 door het realiseren van een voetveer (pontje).</meta:user-defined>
    <dc:language>nl</dc:language>
    <meta:user-defined meta:name="OVERHEIDop.locatietype/OVERHEIDop.gebiedsmarkering">Adres</meta:user-defined>
    <meta:user-defined meta:name="DC.title">Verleende omgevingsvergunning Oud Herlaer 1 in Sint-Michielsgest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62</meta:user-defined>
    <meta:user-defined meta:name="OVERHEIDop.GmbID/DC.identifier">gmb-2022-150362</meta:user-defined>
    <meta:user-defined meta:name="OVERHEIDop.versieInformatie"/>
  </office:meta>
</office:document-meta>
</file>